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Arial1" svg:font-family="Arial1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mic Sans MS" fo:font-size="8pt" fo:language="pl" fo:country="PL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language="pl" fo:country="PL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 style:master-page-name="MP0">
      <style:paragraph-properties style:page-number="auto" fo:break-before="page"/>
      <style:text-properties style:font-name="Comic Sans MS" fo:font-size="8pt" fo:language="pl" fo:country="PL" style:font-size-asian="8pt" style:font-size-complex="8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style:font-name="Comic Sans MS" fo:font-size="10pt" fo:language="pl" fo:country="PL" style:font-size-asian="10pt" style:font-size-complex="10pt"/>
    </style:style>
    <style:style style:name="T2" style:family="text">
      <style:text-properties style:font-name="Comic Sans MS" fo:font-size="10pt" fo:language="pl" fo:country="PL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" fo:font-size="10pt" fo:language="pl" fo:country="PL" fo:font-weight="normal" style:font-size-asian="10pt" style:font-weight-asian="normal" style:font-size-complex="10pt" style:font-weight-complex="normal"/>
    </style:style>
    <style:style style:name="T4" style:family="text">
      <style:text-properties style:font-name="Comic Sans MS" fo:font-size="10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5" style:family="text">
      <style:text-properties style:font-name="Comic Sans MS" fo:font-size="10pt" fo:language="pl" fo:country="PL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Comic Sans MS" fo:font-size="10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Comic Sans MS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Comic Sans MS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Comic Sans MS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font-name="Comic Sans MS" fo:font-size="10pt" fo:language="pl" fo:country="P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style:font-name="Comic Sans MS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Comic Sans MS" fo:font-size="10pt" style:font-size-asian="10pt" style:font-size-complex="10pt"/>
    </style:style>
    <style:style style:name="T14" style:family="text">
      <style:text-properties fo:color="#605040" style:font-name="Comic Sans MS" fo:font-size="10pt" fo:language="pl" fo:country="PL" fo:font-weight="bold" style:font-size-asian="10pt" style:font-weight-asian="bold" style:font-size-complex="10pt" style:font-weight-complex="bold"/>
    </style:style>
    <style:style style:name="T15" style:family="text">
      <style:text-properties fo:color="#605040" style:font-name="Comic Sans MS" fo:font-size="10pt" fo:language="pl" fo:country="PL" style:font-size-asian="10pt" style:font-size-complex="10pt"/>
    </style:style>
    <style:style style:name="T16" style:family="text">
      <style:text-properties style:use-window-font-color="true" style:font-name="Comic Sans MS" fo:font-size="10pt" fo:language="pl" fo:country="PL" fo:font-weight="bold" style:font-size-asian="10pt" style:font-weight-asian="bold" style:font-size-complex="10pt" style:font-weight-complex="bold"/>
    </style:style>
    <style:style style:name="T17" style:family="text">
      <style:text-properties fo:color="#ff0000" style:font-name="Comic Sans MS" fo:font-size="10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ff0000" style:font-name="Comic Sans MS" fo:font-size="10pt" fo:language="pl" fo:country="PL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ff0000" style:font-name="Comic Sans MS" fo:font-size="10pt" fo:language="pl" fo:country="PL" fo:font-style="normal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ff0000" style:font-name="Comic Sans MS" fo:font-size="10pt" fo:language="pl" fo:country="PL" fo:font-weight="bold" style:font-size-asian="10pt" style:font-weight-asian="bold" style:font-size-complex="10pt" style:font-weight-complex="bold"/>
    </style:style>
    <style:style style:name="T21" style:family="text">
      <style:text-properties fo:color="#ff0000" style:font-name="Comic Sans MS" fo:font-size="10pt" fo:language="pl" fo:country="P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2" style:family="text">
      <style:text-properties fo:color="#ff0000" style:font-name="Comic Sans MS" fo:font-size="10pt" fo:language="pl" fo:country="PL" fo:font-style="italic" style:text-underline-style="none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font-variant="normal" fo:text-transform="none" fo:color="#000000" style:font-name="Comic Sans MS" fo:font-size="10pt" fo:language="pl" fo:country="PL" fo:font-weight="normal" style:font-size-asian="10pt" style:font-weight-asian="normal" style:font-size-complex="10pt" style:font-weight-complex="normal"/>
    </style:style>
    <style:style style:name="T24" style:family="text">
      <style:text-properties fo:color="#000000" style:font-name="Comic Sans MS" fo:font-size="10pt" fo:language="pl" fo:country="PL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font-name="Comic Sans MS" fo:font-size="10pt" fo:language="pl" fo:country="PL" fo:font-weight="bold" style:font-size-asian="10pt" style:font-weight-asian="bold" style:font-size-complex="10pt" style:font-weight-complex="bold"/>
    </style:style>
    <style:style style:name="T26" style:family="text">
      <style:text-properties fo:color="#000000" style:font-name="Comic Sans MS" fo:font-size="10pt" fo:language="pl" fo:country="PL" fo:font-style="normal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style:font-name="Comic Sans MS" fo:font-size="10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color="#000000" style:font-name="Comic Sans MS" fo:font-size="9pt" fo:language="pl" fo:country="PL" fo:font-style="normal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color="#000000" style:text-outline="false" style:text-line-through-style="none" style:font-name="Comic Sans MS" fo:font-size="10pt" fo:language="pl" fo:country="PL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•">
        <style:list-level-properties/>
        <style:text-properties style:font-name="StarSymbol"/>
      </text:list-level-style-bullet>
      <text:list-level-style-bullet text:level="3" text:style-name="WW_5f_CharLFO2LVL3" text:bullet-char="•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•">
        <style:list-level-properties/>
        <style:text-properties style:font-name="StarSymbol"/>
      </text:list-level-style-bullet>
      <text:list-level-style-bullet text:level="6" text:style-name="WW_5f_CharLFO2LVL6" text:bullet-char="•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•">
        <style:list-level-properties/>
        <style:text-properties style:font-name="StarSymbol"/>
      </text:list-level-style-bullet>
      <text:list-level-style-bullet text:level="9" text:style-name="WW_5f_CharLFO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RS TKKF =SPARTAKUS=<text:tab/><text:tab/><text:tab/> <text:s text:c="64"/>Katowice, <text:s/>dnia <text:s/>18 września 2018 <text:s/>roku</text:p>
      <text:p text:style-name="P2">ul. Warszawska <text:s/>27</text:p>
      <text:p text:style-name="P2">40-009 Katowice</text:p>
      <text:p text:style-name="P3">KOMUNIKAT nr 1</text:p>
      <text:p text:style-name="P4"/>
      <text:p text:style-name="P1"><text:span text:style-name="Domyślna_20_czcionka_20_akapitu"><text:span text:style-name="T1"><text:tab/> <text:s text:c="8"/>Informujemy, że </text:span></text:span><text:span text:style-name="Domyślna_20_czcionka_20_akapitu"><text:span text:style-name="T2"><text:s/>ŚLĄSKI ZWIĄZEK KARATE </text:span></text:span><text:span text:style-name="Domyślna_20_czcionka_20_akapitu"><text:span text:style-name="T1">organizuje w okresie ferii zimowych </text:span></text:span><text:span text:style-name="Domyślna_20_czcionka_20_akapitu"><text:span text:style-name="T2">obóz sportowo-wypoczynkowy</text:span></text:span><text:span text:style-name="Domyślna_20_czcionka_20_akapitu"><text:span text:style-name="T1"> <text:s/>w dniach <text:s/>od </text:span></text:span><text:span text:style-name="Domyślna_20_czcionka_20_akapitu"><text:span text:style-name="T2">16.02.-24.02.2019 roku </text:span></text:span><text:span text:style-name="Domyślna_20_czcionka_20_akapitu"><text:span text:style-name="T1">w miejscowości Ząb koło Zakopanego</text:span></text:span><text:span text:style-name="Domyślna_20_czcionka_20_akapitu"><text:span text:style-name="T2">.</text:span></text:span></text:p>
      <text:p text:style-name="P6">ZAPEWNIAMY :</text:p>
      <text:list xml:id="list7858993365022419363" text:style-name="L1">
        <text:list-item>
          <text:p text:style-name="P8"><text:span text:style-name="Domyślna_20_czcionka_20_akapitu"><text:span text:style-name="T2"><text:s/>ZAKWATEROWANIE : Dom Wypoczynkowy “ZBÓJNIK”, </text:span></text:span><text:span text:style-name="Domyślna_20_czcionka_20_akapitu"><text:span text:style-name="T25">34-521 Ząb <text:s/>koło Zakopanego. </text:span></text:span><text:span text:style-name="Domyślna_20_czcionka_20_akapitu"><text:span text:style-name="T14"><text:s/></text:span></text:span></text:p>
        </text:list-item>
        <text:list-item>
          <text:p text:style-name="P8"><text:span text:style-name="Domyślna_20_czcionka_20_akapitu"><text:span text:style-name="T16"><text:s/>POKOJE:</text:span></text:span><text:span text:style-name="Domyślna_20_czcionka_20_akapitu"><text:span text:style-name="T15"> <text:s/></text:span></text:span><text:span text:style-name="Domyślna_20_czcionka_20_akapitu"><text:span text:style-name="T1">(4 - 5 osobowe) <text:s/>tapczany, szafki, stoliki i krzesła. </text:span></text:span><text:span text:style-name="Strong_20_Emphasis"><text:span text:style-name="T3"><text:s/></text:span></text:span><text:span text:style-name="Strong_20_Emphasis"><text:span text:style-name="T12">W</text:span></text:span><text:span text:style-name="Domyślna_20_czcionka_20_akapitu"><text:span text:style-name="T13">szystkie pokoje <text:s/>z łazienkami - WC, umywalki, natryski.</text:span></text:span></text:p>
        </text:list-item>
      </text:list>
      <text:list xml:id="list4748824424432827199" text:style-name="L2">
        <text:list-item>
          <text:p text:style-name="P9"><text:span text:style-name="Domyślna_20_czcionka_20_akapitu"><text:span text:style-name="T2"><text:s/>WYŻYWIENIE: </text:span></text:span><text:span text:style-name="Domyślna_20_czcionka_20_akapitu"><text:span text:style-name="T1">w jadalni usytuowanej <text:s/>w budynku</text:span></text:span><text:span text:style-name="Domyślna_20_czcionka_20_akapitu"><text:span text:style-name="T2"> (3 X DZIENNIE) - </text:span></text:span><text:span text:style-name="Domyślna_20_czcionka_20_akapitu"><text:span text:style-name="T1">śniadania <text:s/>, obiady i <text:s/>kolacje. </text:span></text:span></text:p>
          <text:list>
            <text:list-item>
              <text:p text:style-name="P9"><text:span text:style-name="Strong_20_Emphasis"><text:span text:style-name="T1"><text:s/></text:span></text:span><text:span text:style-name="Domyślna_20_czcionka_20_akapitu"><text:span text:style-name="T2">Dom Wypoczynkowy “ZBÓJNIK”</text:span></text:span><text:span text:style-name="Strong_20_Emphasis"><text:span text:style-name="T3">posiada</text:span></text:span><text:span text:style-name="Strong_20_Emphasis"><text:span text:style-name="T1"> 2 pomieszczenia, </text:span></text:span><text:span text:style-name="Domyślna_20_czcionka_20_akapitu"><text:span text:style-name="T1">w <text:s/>których będą odbywały się treningi, poranne <text:s/>rozruchy oraz <text:s/>inne zajęcia <text:s/>rekreacyjne.</text:span></text:span></text:p>
            </text:list-item>
          </text:list>
        </text:list-item>
        <text:list-item>
          <text:p text:style-name="P9"><text:span text:style-name="Domyślna_20_czcionka_20_akapitu"><text:span text:style-name="T2"><text:s/>1 x wejście <text:s/>do parku wodnego w Szaflarach</text:span></text:span><text:span text:style-name="Domyślna_20_czcionka_20_akapitu"><text:span text:style-name="T1"> .</text:span></text:span></text:p>
        </text:list-item>
        <text:list-item>
          <text:p text:style-name="P9"><text:span text:style-name="Domyślna_20_czcionka_20_akapitu"><text:span text:style-name="T2"><text:s/>TRENINGI: </text:span></text:span><text:span text:style-name="Domyślna_20_czcionka_20_akapitu"><text:span text:style-name="T1">karate kyokushin min. 1 x dziennie.</text:span></text:span></text:p>
        </text:list-item>
        <text:list-item>
          <text:p text:style-name="P9"><text:span text:style-name="Domyślna_20_czcionka_20_akapitu"><text:span text:style-name="T2"><text:s/>KURS SAMOOBRONY </text:span></text:span><text:span text:style-name="Domyślna_20_czcionka_20_akapitu"><text:span text:style-name="T1">dla uczestniczących <text:s/>w obozie rodziców.</text:span></text:span></text:p>
        </text:list-item>
        <text:list-item>
          <text:p text:style-name="P9"><text:span text:style-name="Domyślna_20_czcionka_20_akapitu"><text:span text:style-name="T2"><text:s/>ORGANIZACJĘ </text:span></text:span><text:span text:style-name="Domyślna_20_czcionka_20_akapitu"><text:span text:style-name="T1">kuligu, grilla i dyskotek.</text:span></text:span></text:p>
        </text:list-item>
      </text:list>
      <text:p text:style-name="P1"><text:span text:style-name="Strong_20_Emphasis"><text:span text:style-name="T3">Zgodnie z obowiązującymi przepisami, wypoczynek zostanie zgłoszony <text:s/>drogą elektroniczną <text:s text:c="19"/>w Kuratorium Oświaty w Katowicach.</text:span></text:span></text:p>
      <text:p text:style-name="P1"><text:span text:style-name="Strong_20_Emphasis"><text:span text:style-name="T5">Cena uczestnictwa <text:s text:c="2"/>wynosi </text:span></text:span><text:span text:style-name="Strong_20_Emphasis"><text:span text:style-name="T18"><text:s/></text:span></text:span><text:span text:style-name="Strong_20_Emphasis"><text:span text:style-name="T19">900,- zł.</text:span></text:span></text:p>
      <text:p text:style-name="P1"><text:span text:style-name="Strong_20_Emphasis"><text:span text:style-name="T27">Warunki uczestnictwa:</text:span></text:span></text:p>
      <text:list xml:id="list101354172452952981" text:style-name="L3">
        <text:list-item>
          <text:p text:style-name="P10"><text:span text:style-name="Strong_20_Emphasis"><text:span text:style-name="T26">Wypełnienie Karty Kwalifikacyjnej Uczestnika <text:s/>oraz uzyskanie pozytywnej decyzji przez macierzysty klub <text:s/>o <text:s/>uczestnictwie ww. obozie,</text:span></text:span></text:p>
        </text:list-item>
        <text:list-item>
          <text:p text:style-name="P10"><text:span text:style-name="Strong_20_Emphasis"><text:span text:style-name="T26">Przyjęcie do wiadomości i podpisanie Regulaminu Obozu.</text:span></text:span></text:p>
        </text:list-item>
        <text:list-item>
          <text:p text:style-name="P10"><text:span text:style-name="Strong_20_Emphasis"><text:span text:style-name="T26">Posiadanie legitymacji </text:span></text:span><text:span text:style-name="Strong_20_Emphasis"><text:span text:style-name="T28">Membership Card IKO,</text:span></text:span><text:span text:style-name="Strong_20_Emphasis"><text:span text:style-name="T26"> </text:span></text:span></text:p>
        </text:list-item>
        <text:list-item>
          <text:p text:style-name="P10"><text:span text:style-name="Strong_20_Emphasis"><text:span text:style-name="T9">Wpłata przelewem na konto KRS TKKF <text:s/>„SPARTAKUS” Katowice </text:span></text:span><text:span text:style-name="Strong_20_Emphasis"><text:span text:style-name="T29"><text:s/>pierwszej</text:span></text:span><text:span text:style-name="Strong_20_Emphasis"><text:span text:style-name="T10"> zaliczki <text:s text:c="8"/>w <text:s/>kwocie </text:span></text:span><text:span text:style-name="Strong_20_Emphasis"><text:span text:style-name="T22">400 zł do 10 listopada 2018 roku.</text:span></text:span><text:span text:style-name="Strong_20_Emphasis"><text:span text:style-name="T21"> </text:span></text:span></text:p>
          <text:p text:style-name="P10"><text:span text:style-name="Strong_20_Emphasis"><text:span text:style-name="T10">Ostateczny <text:s/>termin <text:s/>wpłaty <text:s/>II <text:s/>raty w <text:s/>wysokości <text:s text:c="2"/></text:span></text:span><text:span text:style-name="Strong_20_Emphasis"><text:span text:style-name="T22">500 zł <text:s/>do 15 stycznia <text:s/>2019 roku.</text:span></text:span></text:p>
        </text:list-item>
      </text:list>
      <text:p text:style-name="P1"><text:span text:style-name="Strong_20_Emphasis"><text:span text:style-name="T7">Najważniejsze informacje:</text:span></text:span></text:p>
      <text:list xml:id="list8792764704974460516" text:style-name="L4">
        <text:list-item>
          <text:p text:style-name="P11"><text:span text:style-name="Strong_20_Emphasis"><text:span text:style-name="T3">. Wyjazd na obóz <text:s/>w <text:s/>dniu</text:span></text:span><text:span text:style-name="Strong_20_Emphasis"><text:span text:style-name="T1"> 16.02.2019 r.(sobota) o godz. 9:00</text:span></text:span><text:span text:style-name="Strong_20_Emphasis"><text:span text:style-name="T3"> oraz powrót <text:s/>w dniu</text:span></text:span><text:span text:style-name="Strong_20_Emphasis"><text:span text:style-name="T2"> 24.0</text:span></text:span><text:span text:style-name="Strong_20_Emphasis"><text:span text:style-name="T1">2.2019 r.(sobota) godz.10:00 <text:s/></text:span></text:span><text:span text:style-name="Strong_20_Emphasis"><text:span text:style-name="T3">mikrobusami firmy HAŁASZUK .</text:span></text:span></text:p>
        </text:list-item>
        <text:list-item>
          <text:p text:style-name="P11"><text:span text:style-name="Strong_20_Emphasis"><text:span text:style-name="T3">. Kadrę obozową <text:s/>stanowić będą <text:s/>między innymi: </text:span></text:span></text:p>
          <text:p text:style-name="P11"><text:span text:style-name="Strong_20_Emphasis"><text:span text:style-name="T3">Shihan Andrzej Manecki 5Dan-trener II klasy, Sensei Roman Dymek 4Dan-trener II klasy, Sensei Jerzy Ludziejewski 3Dan-trener II klasy, Sensei Tomasz Dewalski <text:s/>3Dan- instruktor sportu, Sensei Zbigniew Paradecki 3Dan–trener II klasy, Tomasz Maturski 3Dan-trener II klasy, Sensei Bogusław Łobożewicz 2Dan-instruktor sportu, Sensei, Adam Gajowski 2Dan – trener II klasy.</text:span></text:span></text:p>
        </text:list-item>
        <text:list-item>
          <text:p text:style-name="P11"><text:span text:style-name="Strong_20_Emphasis"><text:span text:style-name="T3">. Wszyscy uczestnicy obozu <text:s/>będą <text:s/>ubezpieczeni w firmie “WARTA” 0/Katowice.</text:span></text:span></text:p>
        </text:list-item>
        <text:list-item>
          <text:p text:style-name="P11"><text:span text:style-name="Strong_20_Emphasis"><text:span text:style-name="T3">. Na obóz należy </text:span></text:span><text:span text:style-name="Strong_20_Emphasis"><text:span text:style-name="T4">bezwzględnie zabrać dowód tożsamości</text:span></text:span><text:span text:style-name="Strong_20_Emphasis"><text:span text:style-name="T3"> (dowód osobisty lub <text:s/>legitymacja szkolna).</text:span></text:span></text:p>
          <text:p text:style-name="P11"><text:span text:style-name="Strong_20_Emphasis"><text:span text:style-name="T3">5). Zgodnie z Regulaminem Obozu, który obowiązuje w trakcie pobytu na ww. zimowisku </text:span></text:span><text:span text:style-name="Strong_20_Emphasis"><text:span text:style-name="T24">zabrania się </text:span></text:span><text:span text:style-name="Strong_20_Emphasis"><text:span text:style-name="T23"><text:s/></text:span></text:span><text:span text:style-name="Strong_20_Emphasis"><text:span text:style-name="T24">posiadania: </text:span></text:span><text:span text:style-name="Strong_20_Emphasis"><text:span text:style-name="T20">telefonów komórkowych oraz innego sprzętu elektronicznego typu: laptop, e-book, notebook, tablet, smartfon, phablet, odtwarzacze PlayStation .</text:span></text:span></text:p>
          <text:p text:style-name="P11"><text:span text:style-name="Strong_20_Emphasis"><text:span text:style-name="T3">6). Należy, nie zapomnieć o zabraniu <text:s/>minimum jednej karategi, parze obuwia sportowego <text:s text:c="23"/>i stroju kąpielowego. <text:s/></text:span></text:span></text:p>
          <text:p text:style-name="P11"><text:span text:style-name="Strong_20_Emphasis"><text:span text:style-name="T3">7). <text:s/>Nr konta KRS TKKF „SPARTAKUS” <text:s/>Katowice:</text:span></text:span><text:span text:style-name="Strong_20_Emphasis"><text:span text:style-name="T2"> 66 2030 0045 1110 0000 0238 9870</text:span></text:span></text:p>
        </text:list-item>
      </text:list>
      <text:p text:style-name="P5"/>
      <text:p text:style-name="P1"><text:span text:style-name="Strong_20_Emphasis"><text:span text:style-name="T3">Wszelkich informacji na temat obozu udziela</text:span></text:span></text:p>
      <text:p text:style-name="P1"><text:span text:style-name="Domyślna_20_czcionka_20_akapitu"><text:span text:style-name="T1">Edward Urbańczyk <text:s/>telefon nr <text:s/>501 448 970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Arial1" svg:font-family="Arial1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dmin</meta:initial-creator>
    <meta:creation-date>2015-09-28T08:36:00Z</meta:creation-date>
    <dc:date>2018-09-18T11:08:19.97</dc:date>
    <meta:print-date>2011-09-28T15:09:00Z</meta:print-date>
    <meta:editing-cycles>12</meta:editing-cycles>
    <meta:editing-duration>PT3H50M9S</meta:editing-duration>
    <meta:document-statistic meta:table-count="0" meta:image-count="0" meta:object-count="0" meta:page-count="1" meta:paragraph-count="33" meta:word-count="401" meta:character-count="295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edward/AppData/Local/Microsoft/Windows/Temporary%20Internet%20Files/Content.IE5/2NLR5220/KOMUNIKAT_OBÓZ_WISŁA_2016.odt/Normal"/>
  </office:meta>
</office:document-meta>
</file>